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Arial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 style:list-style-name="L1">
      <style:paragraph-properties fo:text-align="end" style:justify-single-word="false"/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 style:list-style-name="L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 style:list-style-name="L1">
      <style:text-properties style:font-name="Arial"/>
    </style:style>
    <style:style style:name="P9" style:family="paragraph" style:parent-style-name="Standard" style:list-style-name="L2">
      <style:text-properties style:font-name="Arial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 style:list-style-name="L3">
      <style:text-properties style:font-name="Arial"/>
    </style:style>
    <style:style style:name="P12" style:family="paragraph" style:parent-style-name="Text_20_body">
      <style:paragraph-properties fo:margin-top="0cm" fo:margin-bottom="0cm"/>
      <style:text-properties style:font-name="Arial"/>
    </style:style>
    <style:style style:name="P13" style:family="paragraph" style:parent-style-name="Text_20_body" style:list-style-name="L3">
      <style:paragraph-properties fo:margin-top="0cm" fo:margin-bottom="0cm"/>
      <style:text-properties style:font-name="Arial"/>
    </style:style>
    <style:style style:name="P14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Arial" fo:font-size="9pt" fo:letter-spacing="normal" fo:font-style="normal" fo:font-weight="normal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Arial" fo:font-size="9pt" fo:letter-spacing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style:font-name="Source Sans Pro" fo:font-style="normal" fo:font-weight="normal"/>
    </style:style>
    <style:style style:name="T4" style:family="text">
      <style:text-properties style:font-name="Source Sans Pro" fo:font-size="10.5pt" fo:font-style="normal" fo:font-weight="normal"/>
    </style:style>
    <style:style style:name="T5" style:family="text">
      <style:text-properties fo:font-variant="normal" fo:text-transform="none" fo:color="#333333" style:font-name="Source Sans Pro" fo:font-size="10.5pt" fo:letter-spacing="normal" fo:font-style="normal" fo:font-weight="bold"/>
    </style:style>
    <style:style style:name="T6" style:family="text"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T7" style:family="text">
      <style:text-properties fo:font-variant="normal" fo:text-transform="none" fo:color="#333333" style:font-name="Source Sans Pro" fo:font-size="10.5pt" fo:letter-spacing="normal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333333" style:font-name="Source Sans Pro" fo:letter-spacing="normal" fo:font-style="normal" fo:font-weight="bold"/>
    </style:style>
    <style:style style:name="T9" style:family="text">
      <style:text-properties fo:font-variant="normal" fo:text-transform="none" fo:color="#333333" style:font-name="Source Sans Pro" fo:letter-spacing="normal" fo:font-style="normal" fo:font-weight="normal"/>
    </style:style>
    <style:style style:name="T10" style:family="text">
      <style:text-properties fo:font-variant="normal" fo:text-transform="none" fo:color="#333333" style:font-name="Source Sans Pro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333333" style:font-name="Source Sans Pro" fo:font-size="9pt" fo:letter-spacing="normal" fo:font-style="normal" fo:font-weight="bold" style:font-size-asian="9pt" style:font-size-complex="9pt"/>
    </style:style>
    <style:style style:name="T12" style:family="text">
      <style:text-properties fo:font-variant="normal" fo:text-transform="none" fo:color="#333333" style:font-name="Source Sans Pro" fo:font-size="9pt" fo:letter-spacing="normal" fo:font-style="normal" fo:font-weight="normal" style:font-size-asian="9pt" style:font-size-complex="9pt"/>
    </style:style>
    <style:style style:name="T13" style:family="text">
      <style:text-properties fo:font-variant="normal" fo:text-transform="none" fo:color="#333333" style:font-name="Source Sans Pro" fo:font-size="9pt" fo:letter-spacing="normal" fo:font-style="normal" style:text-underline-style="solid" style:text-underline-width="auto" style:text-underline-color="font-color" fo:font-weight="bold" style:font-size-asian="9pt" style:font-size-complex="9pt"/>
    </style:style>
    <style:style style:name="T14" style:family="text">
      <style:text-properties fo:font-variant="normal" fo:text-transform="none" fo:color="#333333" fo:font-size="9pt" fo:letter-spacing="normal" fo:font-style="normal" fo:font-weight="bold" style:font-size-asian="9pt" style:font-size-complex="9pt"/>
    </style:style>
    <style:style style:name="T15" style:family="text">
      <style:text-properties fo:font-variant="normal" fo:text-transform="none" fo:color="#333333" fo:font-size="9pt" fo:letter-spacing="normal" fo:font-style="normal" fo:font-weight="normal" style:font-size-asian="9pt" style:font-size-complex="9pt"/>
    </style:style>
    <style:style style:name="T16" style:family="text">
      <style:text-properties fo:font-variant="normal" fo:text-transform="none" fo:color="#333333" fo:font-size="9pt" fo:letter-spacing="normal" fo:font-style="normal" style:text-underline-style="solid" style:text-underline-width="auto" style:text-underline-color="font-color" fo:font-weight="bold" style:font-size-asian="9pt" style:font-size-complex="9pt"/>
    </style:style>
    <style:style style:name="T17" style:family="text">
      <style:text-properties fo:font-variant="normal" fo:text-transform="none" fo:color="#333333" style:font-name="Arial" fo:font-size="9pt" fo:letter-spacing="normal" fo:font-style="normal" fo:font-weight="bold" style:font-size-asian="9pt" style:font-size-complex="9pt"/>
    </style:style>
    <style:style style:name="T18" style:family="text">
      <style:text-properties fo:font-variant="normal" fo:text-transform="none" fo:color="#333333" style:font-name="Arial" fo:font-size="9pt" fo:letter-spacing="normal" fo:font-style="normal" fo:font-weight="normal" style:font-size-asian="9pt" style:font-size-complex="9pt"/>
    </style:style>
    <style:style style:name="T19" style:family="text">
      <style:text-properties fo:font-variant="normal" fo:text-transform="none" fo:color="#333333" style:font-name="Arial" fo:font-size="9pt" fo:letter-spacing="normal" fo:font-style="normal" style:text-underline-style="solid" style:text-underline-width="auto" style:text-underline-color="font-color" fo:font-weight="bold" style:font-size-asian="9pt" style:font-size-complex="9pt"/>
    </style:style>
    <style:style style:name="T2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1 Gminna Biblioteka Publiczna w Mędrzechowie</text:span> </text:p>
      <text:p text:style-name="P1"/>
      <text:p text:style-name="P5">KARTA ZGŁOSZENIA uczestnika wakacji w Bibliotece „Podróż za jeden uśmiech” </text:p>
      <text:p text:style-name="P5"/>
      <text:p text:style-name="P5"/>
      <text:p text:style-name="P5"/>
      <text:p text:style-name="P7">Imię i nazwisko uczestnika:</text:p>
      <text:p text:style-name="P7"/>
      <text:p text:style-name="P7"><text:s/>………………………………………………………………………………………………………</text:p>
      <text:p text:style-name="P7"/>
      <text:p text:style-name="P7"/>
      <text:p text:style-name="P7"><text:s/>Nr tel. kontaktowy rodzica/opiekuna prawnego uczestnika:</text:p>
      <text:p text:style-name="P7"/>
      <text:p text:style-name="P7"/>
      <text:p text:style-name="P7"><text:s/>……………………………………………………………… </text:p>
      <text:p text:style-name="P1"/>
      <text:list xml:id="list6002992797663307168" text:style-name="L1">
        <text:list-item>
          <text:p text:style-name="P8">Oświadczam, że wyrażam zgodę na uczestnictwo mojego dziecka w organizowanych przez Gminną Bibliotekę Publiczną w Mędrzechowie <text:s/>„Podróż za jeden uśmiech” w terminie od 13 lipca do 5 sierpnia 2021 roku.</text:p>
        </text:list-item>
        <text:list-item>
          <text:p text:style-name="P8">Oświadczam, że zapoznałam/em się z regulaminem: Wakacji w Bibliotece: „Podróż za jeden uśmiech” </text:p>
          <text:p text:style-name="P8"/>
          <text:p text:style-name="P8"><text:s/></text:p>
          <text:p text:style-name="P8"/>
          <text:p text:style-name="P3">……………………………………………….. </text:p>
          <text:p text:style-name="P3">(data, czytelny podpis) </text:p>
        </text:list-item>
      </text:list>
      <text:p text:style-name="P1"/>
      <text:p text:style-name="P1"/>
      <text:p text:style-name="P1"/>
      <text:p text:style-name="P1"/>
      <text:p text:style-name="P1"/>
      <text:list xml:id="list33529218" text:continue-numbering="true" text:style-name="L1">
        <text:list-header>
          <text:p text:style-name="P8">OŚWIADCZENIE O ŚWIADOMOŚCI ZAGROŻEŃ WYNIKAJĄCYCH Z UDZIAŁU DZIECKA W ZAJĘCIACH W CZASIE EPIDEMII</text:p>
          <text:p text:style-name="P8"/>
          <text:p text:style-name="P8"><text:s/>Oświadczam, że moje dziecko jest zdrowe.</text:p>
          <text:p text:style-name="P8"><text:s/>Ponadto nie miało świadomego kontaktu:</text:p>
          <text:p text:style-name="P8"><text:s/> z osobą zakażoną wirusem SARS-CoV-2,</text:p>
          <text:p text:style-name="P8"><text:s/> z osobą będącą w izolacji, </text:p>
          <text:p text:style-name="P8"> z osobą przebywającą na kwarantannie. </text:p>
          <text:p text:style-name="P8"/>
          <text:p text:style-name="P8"><text:s/>Oświadczam, że wyrażając zgodę na uczestnictwo w wydarzeniach odbywających się w Gminnej Bibliotece Publicznej w Mędrzechowie <text:s/>organizowanych w czasie stanu pandemii wywołanej wirusem SARS-CoV-2 jestem świadoma/świadomy istnienia czynników ryzyka grożących zarażeniem się wirusem SARS-CoV-2 i w przypadku zakażenia nie będę wnosił(a) żadnych roszczeń w stosunku do Biblioteki. W przypadku otrzymania informacji o wystąpieniu u mojego dziecka niepokojących objawów chorobowych zobowiązuję się do natychmiastowego odebrania go. </text:p>
          <text:p text:style-name="P8"/>
          <text:p text:style-name="P8"/>
          <text:p text:style-name="P8">……………………………………………….. (data, czytelny podpis) </text:p>
        </text:list-header>
      </text:list>
      <text:p text:style-name="P1"/>
      <text:p text:style-name="P10"><text:soft-page-break/></text:p>
      <text:p text:style-name="P10"/>
      <text:p text:style-name="P10">Wyrażam zgodę na nieodpłatne używanie, wykorzystanie i rozpowszechnianie wizerunku mojego dziecka – utrwalonego jakąkolwiek techniką na wszelkich nośnikach (w tym w postaci fotografii i dokumentacji filmowej) przez Gminną <text:s/>Bibliotekę Publiczną w Mędrzechowie <text:s/>na potrzeby promocji zajęć „Wakacje w Bibliotece”.</text:p>
      <text:list xml:id="list7780512098778848774" text:style-name="L3">
        <text:list-item>
          <text:p text:style-name="P13">Niniejsza zgoda jest nieodpłatna, nie jest ograniczona ilościowo, czasowo ani terytorialnie.</text:p>
        </text:list-item>
      </text:list>
      <text:p text:style-name="P12"/>
      <text:list xml:id="list33544381" text:continue-numbering="true" text:style-name="L3">
        <text:list-item>
          <text:p text:style-name="P11">Niniejsza zgoda obejmuje wszelkie formy publikacji, w szczególności rozpowszechnianie<text:line-break/>w Internecie (w tym na stronach Gminnej Biblioteki Publicznej w Mędrzechowie o oraz portalu społecznościowym Facebook oraz zamieszczenie w materiałach promocyjnych i informacyjnych. Mój wizerunek nie może być użyty w formie lub publikacji dla mnie obraźliwej lub naruszać w inny sposób moich dóbr osobistych.</text:p>
        </text:list-item>
      </text:list>
      <text:list xml:id="list33551671" text:continue-list="list33529218" text:style-name="L1">
        <text:list-header>
          <text:p text:style-name="P3">……………………………………………….. </text:p>
          <text:p text:style-name="P3">(data, czytelny podpis) </text:p>
        </text:list-header>
      </text:list>
      <text:p text:style-name="P1"/>
      <text:p text:style-name="P1"/>
      <text:p text:style-name="Text_20_body"><text:span text:style-name="Strong_20_Emphasis"><text:span text:style-name="T17">KLAUZULA INFORMACYJNA</text:span></text:span></text:p>
      <text:p text:style-name="P15">Spełniając wymogi Rozporządzenia Parlamentu Europejskiego i RE (UE) 20161679 z dnia 27 kwietnia 2016 r. w sprawie ochrony osób fizycznych w związku z przetwarzaniem danych osobowych i w sprawie swobodnego przepływu takich danych (ogólne rozporządzenie o ochronie danych RODO) oraz uchylenia dyrektywy 95/46/WE, zgodnie z art. 13 ust. 1 i ust. 2 informujemy, iż:</text:p>
      <text:p text:style-name="P15">1. Administratorem Pani/Pana danych osobowych jest Gminna Biblioteka Publiczna w Mędrzechowie  z siedzibą Mędrzechów 9, 33-221 Mędrzechów.</text:p>
      <text:p text:style-name="P14"><text:span text:style-name="T18">2. Administrator wyznaczył Inspektora ochrony danych p. </text:span><text:span text:style-name="Strong_20_Emphasis"><text:span text:style-name="T17">Agatę Janiszewską- Skwronon, </text:span></text:span><text:span text:style-name="T18">z którym kontaktować się można pisemnie, za pomocą poczty elektronicznej adres email: </text:span><text:span text:style-name="Strong_20_Emphasis"><text:span text:style-name="T19">agatajskowron@gmail.com</text:span></text:span></text:p>
      <text:p text:style-name="P16"> <text:span text:style-name="T2">3. Pani/Pana dane osobowe będą przetwarzane w celu korzystania ze zbiorów bibliotecznych, na podstawie art. 6 ust. 1 pkt. a RODO.</text:span></text:p>
      <text:p text:style-name="P15">4. Zgodnie z art. 8 ust. 1 RODO przetwarzanie danych osobowych dziecka, które nie ukończyło 16 lat, jest możliwe wyłącznie w przypadkach, gdy zgodę wyraziła lub zaaprobowała ją osoba sprawująca władzę rodzicielską lub opiekę nad dzieckiem oraz wyłącznie w zakresie wyrażonej zgody.</text:p>
      <text:p text:style-name="P15">5. Kategorie wymaganych danych osobowych:</text:p>
      <text:p text:style-name="P15">a) imiona i nazwiska;</text:p>
      <text:p text:style-name="P15">b) adres do korespondencji;</text:p>
      <text:p text:style-name="P15">c) nr telefonu kontaktowego/adres e-mail;</text:p>
      <text:p text:style-name="P15">d) status zawodowy: osoby uczące się, pracujące, pozostałe.</text:p>
      <text:p text:style-name="P15">6. Podanie przez Panią/Pana danych osobowych jest wymogiem koniecznym, a konsekwencją braku zgody będzie odmowa zapisu do biblioteki.</text:p>
      <text:p text:style-name="P15">7. Pani/Pana dane osobowe będą przetwarzane w formie papierowej.</text:p>
      <text:p text:style-name="P15">8. Pani/Pana dane osobowe będą przechowywane przez okres niezbędny do realizacji celu wymienionego w pkt. 3, nie krócej niż 5 lat od zakończenia roku kalendarzowego, w którym Pani/Pan ostatni raz korzystał/a ze zbiorów. Po tym okresie wszystkie dane zostaną trwale usunięte.</text:p>
      <text:p text:style-name="P15">9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<text:p text:style-name="P15">10. Ma Pani/Pan prawo wniesienia skargi do Generalnego Inspektora Ochrony Danych Osobowych, a od 25 maja 2018 r. do Prezesa Urzędu Ochrony Danych Osobowych, gdy uzna Pani/Pan, iż przetwarzanie danych osobowych Pani/Pana dotyczących narusza przepisy ogólnego rozporządzenia o ochronie danych osobowych z dnia 27 kwietnia 2016 r.</text:p>
      <text:p text:style-name="P10"><text:soft-page-break/><text:line-break/></text:p>
      <text:p text:style-name="P2">Mędrzechów, 29.06.2021 r.</text:p>
      <text:p text:style-name="P1"/>
      <text:p text:style-name="P7"><text:s/><text:span text:style-name="T1">REGULAMIN ZAJĘĆ WAKACYJNYCH W GMINNEJ BIBLIOTECE PUBLICZNEJ </text:span></text:p>
      <text:p text:style-name="P5">W MĘDRZECHOWIE</text:p>
      <text:p text:style-name="P4"/>
      <text:p text:style-name="P5"><text:s/>§1 POSTANOWIENIA OGÓLNE</text:p>
      <text:p text:style-name="P1"/>
      <text:list xml:id="list5318792720246775231" text:style-name="L2">
        <text:list-item>
          <text:p text:style-name="P9">Organizatorem zajęć wakacyjnych jest Gminna Biblioteka Publiczna <text:s/>w Mędrzechowie.</text:p>
        </text:list-item>
        <text:list-item>
          <text:p text:style-name="P9">Organizację zajęć określa niniejszy regulamin (zwany dalej „Regulaminem”), który wchodzi w życie z dniem jej rozpoczęcia i obowiązuje do czasu jej zakończenia. </text:p>
        </text:list-item>
        <text:list-item>
          <text:p text:style-name="P9"><text:s/>Wakacje w Bibliotece 2021 pod hasłem: „Podróż za jeden uśmiech” odbędą się w terminie 13.07.2021 r. – 05.08.2021r., w godz. 10:00 – 13:00. </text:p>
        </text:list-item>
        <text:list-item>
          <text:p text:style-name="P9"><text:s/>Miejsce: Gminna Biblioteka Publiczna w Mędrzechowie, obiekty sportowe na terenie Mędrzechowa. </text:p>
        </text:list-item>
        <text:list-item>
          <text:p text:style-name="P9"><text:s/>Uczestnictwo w zajęciach jest bezpłatne. Ilość miejsc ograniczona. Obowiązują zapisy. </text:p>
        </text:list-item>
        <text:list-item>
          <text:p text:style-name="P9"><text:s/>Zajęcia przeznaczone są dla dzieci w wieku 6 – 13 lat. Grupa docelowa do 20 osób. Decyduje kolejność zgłoszeń. </text:p>
        </text:list-item>
        <text:list-item>
          <text:p text:style-name="P9">Regulamin wakacyjnych zajęć dostępny jest stronie internetowej Biblioteki: http://gbpmedrzechow.naszabiblioteka.com/</text:p>
          <text:p text:style-name="P6">§2 </text:p>
          <text:p text:style-name="P9"><text:s/>1. Warunkiem uczestnictwa dzieci w zajęciach jest dostarczenie pisemnej zgody rodzica/opiekuna prawnego (Załącznik nr 1 do Regulaminu). </text:p>
          <text:p text:style-name="P9">2. Dzieci uczestniczą w zajęciach na odpowiedzialność osób, które sprawują nad nimi pieczę (rodziców/opiekunów prawnych). </text:p>
          <text:p text:style-name="P9">3. Uczestnicy są zobowiązani do odpowiedniego zachowywania się, stosowania się do poleceń bibliotekarzy, zachowywania zasad bezpieczeństwa oraz dbania o mienie Biblioteki. 4. Organizator nie zapewnia uczestnikom posiłków ani napojów. </text:p>
          <text:p text:style-name="P9">5. Organizator nie odpowiada za rzeczy pozostawione lub zgubione w czasie zajęć. </text:p>
          <text:p text:style-name="P9">6. Zajęcia wakacyjne odbywają się w formie stacjonarnej w siedzibie biblioteki oraz na obiektach sportowych na terenie Mędrzechowa: stadion sportowy, orlik </text:p>
          <text:p text:style-name="P9">7. W związku z epidemią Covid-19 – zgodnie z zarządzeniami władz zajęcia mogą zostać odwołane. </text:p>
          <text:p text:style-name="P9">8. Organizator zastrzega prawo do zmian Regulaminu. Wszelkie zmiany czy aktualizacje dokonane w Regulaminie i/lub w załącznikach do niego będą publikowane w formie informacji na stronie internetowej biblioteki oraz na <text:s/>FB. </text:p>
          <text:p text:style-name="P6"/>
          <text:p text:style-name="P6">§3 ZASTRZEŻENIA PRAWNE </text:p>
          <text:p text:style-name="P9"><text:s/>Uczestnictwo w zajęciach wakacyjnych jest równoznaczne z udzieleniem na rzecz Organizatora nieodpłatnego prawa do wielokrotnego wykorzystywania zdjęć z wizerunkiem uczestników, bez konieczności każdorazowego ich zatwierdzania. </text:p>
          <text:p text:style-name="P6"/>
          <text:p text:style-name="P6">§4 POSTANOWIENIA KOŃCOWE </text:p>
          <text:p text:style-name="P9">1. Przystąpienie do udziału w zajęciach wakacyjnych jest jednoznaczne z akceptacją postanowień niniejszego Regulaminu. </text:p>
          <text:p text:style-name="P9">2. Wszelkich dodatkowych informacji na temat „Wakacji w Bibliotece” pod hasłem: „Podróż za jeden uśmiech” udzielają bibliotekarze pod nr tel. 14 6437489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Arial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2T08:53:17.79</meta:creation-date>
    <meta:print-date>2021-07-13T08:50:07.23</meta:print-date>
    <dc:date>2021-07-13T13:31:38.98</dc:date>
    <meta:editing-duration>PT9M30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3" meta:paragraph-count="65" meta:word-count="983" meta:character-count="7312"/>
  </office:meta>
</office:document-meta>
</file>